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</office:font-face-decl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2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3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9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0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1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2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3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6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7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8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9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0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1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2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3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4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5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6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7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8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39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0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1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  <style:text-properties style:font-name="Calibri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43" style:parent-style-name="Основной1см" style:family="paragraph">
      <style:text-properties style:font-size-complex="14pt"/>
    </style:style>
    <style:style style:name="P44" style:parent-style-name="Основной1см" style:family="paragraph">
      <style:text-properties style:font-size-complex="14pt"/>
    </style:style>
    <style:style style:name="P45" style:parent-style-name="Основной1см" style:family="paragraph">
      <style:text-properties style:font-size-complex="14pt"/>
    </style:style>
    <style:style style:name="P46" style:parent-style-name="Основной1см" style:family="paragraph">
      <style:paragraph-properties fo:text-indent="0in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fo:color="#000000" style:font-size-complex="14pt"/>
    </style:style>
    <style:style style:name="T50" style:parent-style-name="Основнойшрифтабзаца" style:family="text">
      <style:text-properties style:font-name-asian="Times-Bold" style:font-size-complex="14pt"/>
    </style:style>
    <style:style style:name="T51" style:parent-style-name="Основнойшрифтабзаца" style:family="text">
      <style:text-properties style:font-name-asian="Times-Roman" style:font-size-complex="14pt"/>
    </style:style>
    <style:style style:name="T52" style:parent-style-name="Основнойшрифтабзаца" style:family="text">
      <style:text-properties style:font-name-asian="Times-Roman" style:font-size-complex="14pt"/>
    </style:style>
    <style:style style:name="T53" style:parent-style-name="Основнойшрифтабзаца" style:family="text">
      <style:text-properties style:font-name-asian="Times-Bold" style:font-size-complex="14pt"/>
    </style:style>
    <style:style style:name="P5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margin-left="0.2958in">
        <style:tab-stops/>
      </style:paragraph-properties>
    </style:style>
    <style:style style:name="T6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7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7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8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top="0.0833in" fo:margin-left="0.2958in">
        <style:tab-stops/>
      </style:paragraph-properties>
    </style:style>
    <style:style style:name="T8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8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text-indent="0.3937in"/>
      <style:text-properties style:font-name-complex="Times New Roman" fo:font-size="14pt" style:font-size-asian="14pt" style:font-size-complex="14pt"/>
    </style:style>
    <style:style style:name="P94" style:parent-style-name="Textbody" style:family="paragraph">
      <style:paragraph-properties fo:text-align="center" fo:text-indent="0.4923in"/>
      <style:text-properties fo:font-weight="bold" style:font-weight-asian="bold" style:font-size-complex="14pt"/>
    </style:style>
    <style:style style:name="P95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text-align="justify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margin-top="0.0416in"/>
    </style:style>
    <style:style style:name="T9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top="0.0416in"/>
    </style:style>
    <style:style style:name="T10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top="0.0416in"/>
    </style:style>
    <style:style style:name="T108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top="0.1666in" fo:text-indent="0.3937in"/>
      <style:text-properties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 fo:margin-top="0.0416in"/>
    </style:style>
    <style:style style:name="T11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justify" fo:margin-top="0.0416in"/>
    </style:style>
    <style:style style:name="T120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paragraph-properties fo:text-align="justify" fo:margin-top="0.0416in"/>
    </style:style>
    <style:style style:name="T125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top="0.0416in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0" style:parent-style-name="Standard" style:family="paragraph">
      <style:paragraph-properties fo:text-align="justify" fo:margin-top="0.0416in"/>
    </style:style>
    <style:style style:name="T131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fo:margin-top="0.0416in"/>
    </style:style>
    <style:style style:name="T136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text-align="justify" fo:margin-top="0.0416in"/>
    </style:style>
    <style:style style:name="T139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top="0.1666in" fo:margin-left="0.3937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 fo:margin-top="0.0416in"/>
      <style:text-properties style:font-name-complex="Times New Roman" fo:font-size="14pt" style:font-size-asian="14pt" style:font-size-complex="14pt"/>
    </style:style>
    <style:style style:name="P145" style:parent-style-name="Standard" style:family="paragraph">
      <style:paragraph-properties fo:text-align="justify" fo:margin-top="0.0416in"/>
      <style:text-properties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top="0.0416in"/>
      <style:text-properties style:font-name-complex="Times New Roman" fo:font-size="14pt" style:font-size-asian="14pt" style:font-size-complex="14pt"/>
    </style:style>
    <style:style style:name="P147" style:parent-style-name="Standard" style:family="paragraph">
      <style:paragraph-properties fo:text-align="justify" fo:margin-top="0.0416in"/>
      <style:text-properties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top="0.0416in"/>
      <style:text-properties style:font-name-complex="Times New Roman" fo:font-size="14pt" style:font-size-asian="14pt" style:font-size-complex="14pt"/>
    </style:style>
    <style:style style:name="P149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center" fo:margin-right="-0.0013in"/>
      <style:text-properties style:font-name-complex="Times New Roman" fo:font-weight="bold" style:font-weight-asian="bold" fo:font-size="14pt" style:font-size-asian="14pt" style:font-size-complex="14pt"/>
    </style:style>
    <style:style style:name="P152" style:parent-style-name="Заголовок2" style:family="paragraph">
      <style:paragraph-properties fo:text-align="center" fo:margin-top="0.0833in" fo:margin-bottom="0.0833in"/>
      <style:text-properties style:font-name="Times New Roman" fo:font-style="normal" style:font-style-asian="normal" fo:color="#000000" fo:font-size="14pt" style:font-size-asian="14pt" style:font-size-complex="14pt"/>
    </style:style>
    <style:style style:name="P153" style:parent-style-name="Textbody" style:family="paragraph">
      <style:paragraph-properties fo:text-align="start" fo:text-indent="0.4923in"/>
    </style:style>
    <style:style style:name="T154" style:parent-style-name="Основнойшрифтабзаца" style:family="text">
      <style:text-properties style:font-size-complex="14pt"/>
    </style:style>
    <style:style style:name="T155" style:parent-style-name="Основнойшрифтабзаца" style:family="text">
      <style:text-properties fo:font-style="italic" style:font-style-asian="italic"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fo:font-style="italic" style:font-style-asian="italic"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fo:color="#00000A" style:font-size-complex="14pt"/>
    </style:style>
    <style:style style:name="P160" style:parent-style-name="Textbody" style:family="paragraph">
      <style:paragraph-properties fo:text-indent="0.4923in"/>
      <style:text-properties fo:font-weight="bold" style:font-weight-asian="bold" fo:font-style="italic" style:font-style-asian="italic" style:font-size-complex="14pt"/>
    </style:style>
    <style:style style:name="P161" style:parent-style-name="Textbody" style:family="paragraph">
      <style:text-properties style:font-size-complex="14pt"/>
    </style:style>
    <style:style style:name="P162" style:parent-style-name="Textbody" style:family="paragraph">
      <style:text-properties style:font-size-complex="14pt"/>
    </style:style>
    <style:style style:name="P163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64" style:parent-style-name="Standard" style:family="paragraph">
      <style:paragraph-properties fo:margin-left="0.4923in" fo:text-indent="-0.4923in" fo:background-color="#FFFFFF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165" style:parent-style-name="Standard" style:family="paragraph">
      <style:paragraph-properties fo:margin-left="0.4923in" fo:text-indent="-0.4923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66" style:parent-style-name="Standard" style:family="paragraph">
      <style:paragraph-properties fo:margin-left="0.4923in" fo:text-indent="-0.4923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16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168" style:parent-style-name="Текст" style:family="paragraph">
      <style:paragraph-properties fo:text-align="center" fo:text-indent="0.5in"/>
      <style:text-properties style:font-name="Times New Roman" fo:font-weight="bold" style:font-weight-asian="bold" fo:font-size="14pt" style:font-size-asian="14pt" style:font-size-complex="14pt"/>
    </style:style>
    <style:style style:name="P169" style:parent-style-name="Текст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Текст" style:family="paragraph">
      <style:paragraph-properties fo:text-align="justify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8" style:parent-style-name="Текст" style:family="paragraph">
      <style:paragraph-properties fo:text-align="justify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2" style:parent-style-name="Текст" style:family="paragraph">
      <style:paragraph-properties fo:text-align="justify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0" style:parent-style-name="Текст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05" style:parent-style-name="Текст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tyle="italic" style:font-style-asian="italic" fo:color="#FF0000" fo:font-size="14pt" style:font-size-asian="14pt" style:font-size-complex="14pt"/>
    </style:style>
    <style:style style:name="P211" style:parent-style-name="Текст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14" style:parent-style-name="Текст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6" style:parent-style-name="Текст" style:family="paragraph">
      <style:paragraph-properties fo:text-align="justify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top="0.1236in" fo:margin-right="0.0069in" fo:text-indent="0.4923in" fo:background-color="#FFFFFF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3" style:parent-style-name="Textbody" style:family="paragraph">
      <style:paragraph-properties fo:text-indent="0.4923in"/>
      <style:text-properties fo:font-weight="bold" style:font-weight-asian="bold" fo:font-style="italic" style:font-style-asian="italic" style:font-size-complex="14pt"/>
    </style:style>
    <style:style style:name="P234" style:parent-style-name="Textbody" style:family="paragraph">
      <style:text-properties style:font-size-complex="14pt"/>
    </style:style>
    <style:style style:name="P235" style:parent-style-name="Textbody" style:family="paragraph">
      <style:text-properties style:font-size-complex="14pt"/>
    </style:style>
    <style:style style:name="P236" style:parent-style-name="Textbody" style:family="paragraph">
      <style:text-properties fo:color="#00000A" style:font-size-complex="14pt"/>
    </style:style>
    <style:style style:name="P237" style:parent-style-name="Textbody" style:family="paragraph">
      <style:text-properties style:font-size-complex="14pt"/>
    </style:style>
    <style:style style:name="P238" style:parent-style-name="Textbody" style:family="paragraph">
      <style:text-properties style:font-size-complex="14pt"/>
    </style:style>
    <style:style style:name="P239" style:parent-style-name="Textbody" style:family="paragraph">
      <style:text-properties style:font-size-complex="14pt"/>
    </style:style>
    <style:style style:name="P240" style:parent-style-name="Textbody" style:family="paragraph">
      <style:text-properties style:font-size-complex="14pt"/>
    </style:style>
    <style:style style:name="P241" style:parent-style-name="Textbody" style:family="paragraph">
      <style:text-properties style:font-size-complex="14pt"/>
    </style:style>
    <style:style style:name="P242" style:parent-style-name="Textbody" style:family="paragraph">
      <style:text-properties fo:color="#00000A" style:font-size-complex="14pt"/>
    </style:style>
    <style:style style:name="P243" style:parent-style-name="Textbody" style:family="paragraph">
      <style:text-properties style:font-size-complex="14pt"/>
    </style:style>
    <style:style style:name="P244" style:parent-style-name="Textbody" style:family="paragraph">
      <style:text-properties style:font-size-complex="14pt"/>
    </style:style>
    <style:style style:name="P245" style:parent-style-name="Textbody" style:family="paragraph">
      <style:text-properties style:font-size-complex="14pt"/>
    </style:style>
    <style:style style:name="P246" style:parent-style-name="Textbody" style:family="paragraph">
      <style:text-properties fo:color="#00000A" style:font-size-complex="14pt"/>
    </style:style>
    <style:style style:name="P247" style:parent-style-name="Textbody" style:family="paragraph">
      <style:text-properties style:font-size-complex="14pt"/>
    </style:style>
    <style:style style:name="P248" style:parent-style-name="Textbody" style:family="paragraph">
      <style:text-properties style:font-size-complex="14pt"/>
    </style:style>
    <style:style style:name="P249" style:parent-style-name="Textbody" style:family="paragraph">
      <style:text-properties style:font-size-complex="14pt"/>
    </style:style>
    <style:style style:name="P250" style:parent-style-name="Textbody" style:family="paragraph">
      <style:text-properties style:font-size-complex="14pt"/>
    </style:style>
    <style:style style:name="P251" style:parent-style-name="Textbody" style:family="paragraph">
      <style:text-properties style:font-size-complex="14pt"/>
    </style:style>
    <style:style style:name="P252" style:parent-style-name="Textbody" style:family="paragraph">
      <style:text-properties style:font-size-complex="14pt"/>
    </style:style>
    <style:style style:name="P253" style:parent-style-name="Textbody" style:family="paragraph">
      <style:text-properties style:font-size-complex="14pt"/>
    </style:style>
    <style:style style:name="P254" style:parent-style-name="Textbody" style:family="paragraph">
      <style:text-properties style:font-size-complex="14pt"/>
    </style:style>
    <style:style style:name="P255" style:parent-style-name="Textbody" style:family="paragraph">
      <style:text-properties style:font-size-complex="14pt"/>
    </style:style>
    <style:style style:name="P256" style:parent-style-name="Textbody" style:family="paragraph">
      <style:text-properties style:font-size-complex="14pt"/>
    </style:style>
    <style:style style:name="P257" style:parent-style-name="Textbody" style:family="paragraph">
      <style:text-properties style:font-size-complex="14pt"/>
    </style:style>
    <style:style style:name="P258" style:parent-style-name="Textbody" style:family="paragraph">
      <style:text-properties style:font-size-complex="14pt"/>
    </style:style>
    <style:style style:name="P259" style:parent-style-name="Textbody" style:family="paragraph">
      <style:text-properties style:font-size-complex="14pt"/>
    </style:style>
    <style:style style:name="P260" style:parent-style-name="Textbody" style:family="paragraph">
      <style:text-properties style:font-size-complex="14pt"/>
    </style:style>
    <style:style style:name="P261" style:parent-style-name="Textbody" style:family="paragraph">
      <style:text-properties style:font-size-complex="14pt"/>
    </style:style>
    <style:style style:name="P262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263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background-color="#FFFFFF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3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7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1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2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286" style:parent-style-name="Textbody" style:family="paragraph">
      <style:text-properties fo:color="#00000A" style:font-size-complex="14pt"/>
    </style:style>
    <style:style style:name="P287" style:parent-style-name="Textbody" style:family="paragraph">
      <style:text-properties style:font-size-complex="14pt"/>
    </style:style>
    <style:style style:name="P288" style:parent-style-name="Textbody" style:family="paragraph">
      <style:text-properties fo:color="#00000A" style:font-size-complex="14pt"/>
    </style:style>
    <style:style style:name="P289" style:parent-style-name="Текст" style:family="paragraph">
      <style:paragraph-properties fo:text-align="center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290" style:parent-style-name="Текст" style:family="paragraph">
      <style:paragraph-properties fo:text-align="justify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fo:color="#0000FF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6" style:parent-style-name="Обычный1" style:family="paragraph">
      <style:paragraph-properties fo:text-align="justify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FF0000" fo:font-size="14pt" style:font-size-asian="14pt" style:font-size-complex="14pt"/>
    </style:style>
    <style:style style:name="T299" style:parent-style-name="Основнойшрифтабзаца" style:family="text"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Обычный1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 fo:margin-top="0.0034in" fo:margin-left="0.0069in" fo:margin-right="0.0034in" fo:background-color="#FFFFFF">
        <style:tab-stops/>
      </style:paragraph-properties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margin-top="0.0034in" fo:margin-left="0.0069in" fo:margin-right="0.0034in" fo:text-indent="0.1965in" fo:background-color="#FFFFFF">
        <style:tab-stops/>
      </style:paragraph-properties>
    </style:style>
    <style:style style:name="T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317" style:parent-style-name="Standard" style:family="paragraph">
      <style:paragraph-properties fo:margin-top="0.1069in" fo:margin-left="0.2298in" fo:text-indent="0.2625in" fo:background-color="#FFFFFF">
        <style:tab-stops/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18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2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4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5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margin-left="0.2284in" fo:text-indent="-0.2284in" fo:background-color="#FFFFFF">
        <style:tab-stops/>
      </style:paragraph-properties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338" style:parent-style-name="Стиль1" style:family="paragraph">
      <style:paragraph-properties fo:line-height="100%" fo:text-indent="0in"/>
      <style:text-properties fo:font-size="14pt" style:font-size-asian="14pt" style:font-size-complex="14pt"/>
    </style:style>
    <style:style style:name="P339" style:parent-style-name="Стиль1" style:family="paragraph">
      <style:paragraph-properties fo:text-align="start" fo:line-height="100%" fo:text-indent="0in"/>
      <style:text-properties fo:font-size="14pt" style:font-size-asian="14pt" style:font-size-complex="14pt"/>
    </style:style>
    <style:style style:name="P340" style:parent-style-name="Стиль1" style:family="paragraph">
      <style:paragraph-properties fo:line-height="100%" fo:text-indent="0in"/>
      <style:text-properties fo:font-size="14pt" style:font-size-asian="14pt" style:font-size-complex="14pt"/>
    </style:style>
    <style:style style:name="P341" style:parent-style-name="Стиль1" style:family="paragraph">
      <style:paragraph-properties fo:line-height="100%" fo:text-indent="0in"/>
      <style:text-properties fo:font-size="14pt" style:font-size-asian="14pt" style:font-size-complex="14pt"/>
    </style:style>
    <style:style style:name="P342" style:parent-style-name="Стиль1" style:family="paragraph">
      <style:paragraph-properties fo:line-height="100%" fo:text-indent="0in"/>
      <style:text-properties fo:font-size="14pt" style:font-size-asian="14pt" style:font-size-complex="14pt"/>
    </style:style>
    <style:style style:name="P343" style:parent-style-name="Текст" style:family="paragraph">
      <style:paragraph-properties fo:text-align="center" fo:text-indent="0.5in"/>
      <style:text-properties style:font-name="Times New Roman" fo:font-weight="bold" style:font-weight-asian="bold" fo:color="#000000" fo:font-size="14pt" style:font-size-asian="14pt" style:font-size-complex="14pt"/>
    </style:style>
    <style:style style:name="P344" style:parent-style-name="Текст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348" style:parent-style-name="Текст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356" style:parent-style-name="Текст" style:family="paragraph">
      <style:paragraph-properties fo:text-align="justify"/>
    </style:style>
    <style:style style:name="T3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fo:color="#008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374" style:parent-style-name="Стиль1" style:family="paragraph">
      <style:paragraph-properties fo:line-height="100%" fo:text-indent="0in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color="#FF0000"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T3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T3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390" style:parent-style-name="Стиль1" style:family="paragraph">
      <style:paragraph-properties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391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8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399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400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40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0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7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18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19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420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421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422" style:parent-style-name="Standard" style:family="paragraph">
      <style:paragraph-properties fo:text-align="justify" fo:background-color="#FFFFFF"/>
      <style:text-properties style:font-name-complex="Times New Roman" fo:color="#000000" fo:font-size="14pt" style:font-size-asian="14pt" style:font-size-complex="14pt"/>
    </style:style>
    <style:style style:name="P423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27" style:parent-style-name="Standard" style:family="paragraph">
      <style:paragraph-properties fo:text-align="justify" fo:background-color="#FFFFFF"/>
      <style:text-properties style:font-name-complex="Times New Roman" fo:font-size="14pt" style:font-size-asian="14pt" style:font-size-complex="14pt"/>
    </style:style>
    <style:style style:name="P428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29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0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1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2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3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4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5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6" style:parent-style-name="Стиль1" style:family="paragraph">
      <style:paragraph-properties fo:line-height="100%" fo:text-indent="0in"/>
      <style:text-properties fo:color="#000000" fo:font-size="14pt" style:font-size-asian="14pt" style:font-size-complex="14pt"/>
    </style:style>
    <style:style style:name="P437" style:parent-style-name="Стиль1" style:family="paragraph">
      <style:paragraph-properties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438" style:parent-style-name="Стиль1" style:family="paragraph">
      <style:paragraph-properties fo:line-height="100%" fo:text-indent="0in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fo:color="#FF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48" style:parent-style-name="Основнойшрифтабзаца" style:family="text">
      <style:text-properties fo:color="#FF0000" fo:font-size="14pt" style:font-size-asian="14pt" style:font-size-complex="14pt"/>
    </style:style>
    <style:style style:name="T44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54" style:parent-style-name="Стиль1" style:family="paragraph">
      <style:paragraph-properties fo:line-height="100%" fo:text-indent="0in"/>
    </style:style>
    <style:style style:name="T4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7" style:parent-style-name="Основнойшрифтабзаца" style:family="text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59" style:parent-style-name="Стиль1" style:family="paragraph">
      <style:paragraph-properties fo:line-height="100%" fo:text-indent="0in"/>
    </style:style>
    <style:style style:name="T46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61" style:parent-style-name="Основнойшрифтабзаца" style:family="text">
      <style:text-properties fo:color="#000000" fo:font-size="14pt" style:font-size-asian="14pt" style:font-size-complex="14pt"/>
    </style:style>
    <style:style style:name="T46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63" style:parent-style-name="Стиль1" style:family="paragraph">
      <style:paragraph-properties fo:line-height="100%" fo:text-indent="0in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fo:color="#000000" fo:font-size="14pt" style:font-size-asian="14pt" style:font-size-complex="14pt"/>
    </style:style>
    <style:style style:name="T46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467" style:parent-style-name="Заголовок3" style:family="paragraph">
      <style:paragraph-properties fo:line-height="100%" fo:text-indent="0.4923in"/>
      <style:text-properties fo:font-weight="bold" style:font-weight-asian="bold" fo:font-size="14pt" style:font-size-asian="14pt" style:font-size-complex="14pt"/>
    </style:style>
    <style:style style:name="P46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6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7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7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72" style:parent-style-name="Standard" style:family="paragraph">
      <style:paragraph-properties fo:background-color="#FFFFFF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5" style:parent-style-name="Standard" style:family="paragraph">
      <style:paragraph-properties fo:background-color="#FFFFFF"/>
    </style:style>
    <style:style style:name="T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7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7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8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7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8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89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0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1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2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3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4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5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496" style:parent-style-name="Standard" style:family="paragraph">
      <style:paragraph-properties fo:margin-top="0.0034in" fo:background-color="#FFFFFF">
        <style:tab-stops>
          <style:tab-stop style:type="left" style:position="0.4597in"/>
        </style:tab-stops>
      </style:paragraph-properties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9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49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2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5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7" style:parent-style-name="Заголовок2" style:family="paragraph">
      <style:paragraph-properties fo:text-align="center"/>
      <style:text-properties style:font-name="Times New Roman" fo:font-style="normal" style:font-style-asian="normal" fo:color="#000000" fo:font-size="14pt" style:font-size-asian="14pt" style:font-size-complex="14pt"/>
    </style:style>
    <style:style style:name="P508" style:parent-style-name="Текст" style:family="paragraph">
      <style:paragraph-properties fo:text-align="justify"/>
    </style:style>
    <style:style style:name="T5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513" style:parent-style-name="Текст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8" style:parent-style-name="Текст" style:family="paragraph">
      <style:paragraph-properties fo:text-align="justify"/>
    </style:style>
    <style:style style:name="T51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526" style:parent-style-name="Текст" style:family="paragraph">
      <style:paragraph-properties fo:text-align="justify"/>
    </style:style>
    <style:style style:name="T5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531" style:parent-style-name="Текст" style:family="paragraph">
      <style:paragraph-properties fo:text-align="justify"/>
      <style:text-properties style:font-name="Times New Roman" fo:font-style="italic" style:font-style-asian="italic" fo:color="#000000" fo:font-size="14pt" style:font-size-asian="14pt" style:font-size-complex="14pt"/>
    </style:style>
    <style:style style:name="P532" style:parent-style-name="Standard" style:family="paragraph">
      <style:paragraph-properties fo:text-indent="0.4923in" fo:background-color="#FFFFFF"/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533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34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35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7" style:parent-style-name="Standard" style:family="paragraph">
      <style:paragraph-properties fo:text-align="center" fo:background-color="#FFFFFF"/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538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3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40" style:parent-style-name="Textbody" style:family="paragraph">
      <style:text-properties fo:font-weight="bold" style:font-weight-asian="bold" style:font-size-complex="14pt"/>
    </style:style>
    <style:style style:name="P541" style:parent-style-name="Textbody" style:family="paragraph">
      <style:paragraph-properties fo:text-align="center" fo:text-indent="0.4923in"/>
      <style:text-properties fo:font-weight="bold" style:font-weight-asian="bold" style:font-size-complex="14pt"/>
    </style:style>
    <style:style style:name="P542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ableColumn544" style:family="table-column">
      <style:table-column-properties style:column-width="0.6659in" style:use-optimal-column-width="false"/>
    </style:style>
    <style:style style:name="TableColumn545" style:family="table-column">
      <style:table-column-properties style:column-width="5.3152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3937in" style:use-optimal-column-width="false"/>
    </style:style>
    <style:style style:name="Table543" style:family="table">
      <style:table-properties style:width="6.7687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Cell558" style:family="table-cell">
      <style:table-cell-properties fo:border="0.0069in solid #000000" fo:padding-top="0in" fo:padding-left="0.0069in" fo:padding-bottom="0in" fo:padding-right="0.0069in"/>
    </style:style>
    <style:style style:name="P559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62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67" style:family="table-cell">
      <style:table-cell-properties fo:border="0.0069in solid #000000" fo:padding-top="0in" fo:padding-left="0.0069in" fo:padding-bottom="0in" fo:padding-right="0.0069in"/>
    </style:style>
    <style:style style:name="P5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57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069in" fo:padding-bottom="0in" fo:padding-right="0.0069in"/>
    </style:style>
    <style:style style:name="P57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8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8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84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8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590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P59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9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9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59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03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0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0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069in" fo:padding-bottom="0in" fo:padding-right="0.0069in"/>
    </style:style>
    <style:style style:name="P61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1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2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28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3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3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P634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3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3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39" style:family="table-row">
      <style:table-row-properties style:use-optimal-row-height="false"/>
    </style:style>
    <style:style style:name="P64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4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4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45" style:family="table-row">
      <style:table-row-properties style:use-optimal-row-height="false"/>
    </style:style>
    <style:style style:name="P64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4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5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P65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5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5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P65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6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6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63" style:family="table-row">
      <style:table-row-properties style:use-optimal-row-height="false"/>
    </style:style>
    <style:style style:name="P6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6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P67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7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P67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8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81" style:family="table-row">
      <style:table-row-properties style:use-optimal-row-height="false"/>
    </style:style>
    <style:style style:name="P68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8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8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8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90" style:family="table-row">
      <style:table-row-properties style:use-optimal-row-height="false"/>
    </style:style>
    <style:style style:name="P69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9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69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P69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0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0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P70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0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0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1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1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1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1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1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2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2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2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23" style:family="table-row">
      <style:table-row-properties style:use-optimal-row-height="false"/>
    </style:style>
    <style:style style:name="P724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2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2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29" style:family="table-row">
      <style:table-row-properties style:use-optimal-row-height="false"/>
    </style:style>
    <style:style style:name="P73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3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3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P73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3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4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P74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4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4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P74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5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5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P75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5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5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59" style:family="table-row">
      <style:table-row-properties style:use-optimal-row-height="false"/>
    </style:style>
    <style:style style:name="P76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6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65" style:family="table-row">
      <style:table-row-properties style:use-optimal-row-height="false"/>
    </style:style>
    <style:style style:name="P7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6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7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71" style:family="table-row">
      <style:table-row-properties style:use-optimal-row-height="false"/>
    </style:style>
    <style:style style:name="P772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7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7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P780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8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8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P7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8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79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0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0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0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0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1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1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P81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2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2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2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3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31" style:family="table-row">
      <style:table-row-properties style:use-optimal-row-height="false"/>
    </style:style>
    <style:style style:name="P83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3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3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069in" fo:padding-bottom="0in" fo:padding-right="0.0069in"/>
    </style:style>
    <style:style style:name="P84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5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5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6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7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880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8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8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85" style:family="table-row">
      <style:table-row-properties style:use-optimal-row-height="false"/>
    </style:style>
    <style:style style:name="P8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8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9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P89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89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897" style:family="table-row">
      <style:table-row-properties style:use-optimal-row-height="false"/>
    </style:style>
    <style:style style:name="P89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0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0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03" style:family="table-row">
      <style:table-row-properties style:use-optimal-row-height="false"/>
    </style:style>
    <style:style style:name="P90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0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0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09" style:family="table-row">
      <style:table-row-properties style:use-optimal-row-height="false"/>
    </style:style>
    <style:style style:name="P91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1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1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P91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1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2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923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2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2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P93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3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4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41" style:family="table-row">
      <style:table-row-properties style:use-optimal-row-height="false"/>
    </style:style>
    <style:style style:name="P94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4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4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P94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5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5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53" style:family="table-row">
      <style:table-row-properties style:use-optimal-row-height="false"/>
    </style:style>
    <style:style style:name="P95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5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5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P96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6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P9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6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7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P97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7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7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77" style:family="table-row">
      <style:table-row-properties style:use-optimal-row-height="false"/>
    </style:style>
    <style:style style:name="P97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8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8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83" style:family="table-row">
      <style:table-row-properties style:use-optimal-row-height="false"/>
    </style:style>
    <style:style style:name="P98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8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89" style:family="table-row">
      <style:table-row-properties style:use-optimal-row-height="false"/>
    </style:style>
    <style:style style:name="P99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9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99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0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06" style:family="table-cell">
      <style:table-cell-properties fo:border="0.0069in solid #000000" fo:padding-top="0in" fo:padding-left="0.0069in" fo:padding-bottom="0in" fo:padding-right="0.0069in"/>
    </style:style>
    <style:style style:name="P100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0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0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3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014" style:family="table-row">
      <style:table-row-properties style:use-optimal-row-height="false"/>
    </style:style>
    <style:style style:name="P101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19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P102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2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2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28" style:family="table-row">
      <style:table-row-properties style:use-optimal-row-height="false"/>
    </style:style>
    <style:style style:name="P102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3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3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4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4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4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4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P1046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4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5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51" style:family="table-row">
      <style:table-row-properties style:use-optimal-row-height="false"/>
    </style:style>
    <style:style style:name="P105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5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5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57" style:family="table-row">
      <style:table-row-properties style:use-optimal-row-height="false"/>
    </style:style>
    <style:style style:name="P105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6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6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P106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6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6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69" style:family="table-row">
      <style:table-row-properties style:use-optimal-row-height="false"/>
    </style:style>
    <style:style style:name="P107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7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7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75" style:family="table-row">
      <style:table-row-properties style:use-optimal-row-height="false"/>
    </style:style>
    <style:style style:name="P107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7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8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81" style:family="table-row">
      <style:table-row-properties style:use-optimal-row-height="false"/>
    </style:style>
    <style:style style:name="P108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8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88" style:family="table-row">
      <style:table-row-properties style:use-optimal-row-height="false"/>
    </style:style>
    <style:style style:name="P108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9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09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fo:color="#000000" fo:font-size="14pt" style:font-size-asian="14pt" style:font-size-complex="14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04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069in" fo:padding-bottom="0in" fo:padding-right="0.0069in"/>
    </style:style>
    <style:style style:name="P110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0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08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0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10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1111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P1113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1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17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1118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P1120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2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24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27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1132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1133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134" style:family="table-row">
      <style:table-row-properties style:use-optimal-row-height="false"/>
    </style:style>
    <style:style style:name="P1135" style:parent-style-name="Standard" style:family="paragraph">
      <style:paragraph-properties style:text-autospace="none" fo:margin-left="0.0784in" fo:margin-right="0.0784in">
        <style:tab-stops/>
      </style:paragraph-properties>
      <style:text-properties style:font-name-asian="TimesNewRomanPSMT" style:font-name-complex="Times New Roman" fo:color="#000000" fo:font-size="14pt" style:font-size-asian="14pt" style:font-size-complex="14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38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P1139" style:parent-style-name="Standard" style:family="paragraph">
      <style:paragraph-properties style:text-autospace="none" fo:text-align="center"/>
      <style:text-properties style:font-name-asian="TimesNewRomanPSMT" style:font-name-complex="Times New Roman" fo:color="#000000" fo:font-size="14pt" style:font-size-asian="14pt" style:font-size-complex="14pt"/>
    </style:style>
    <style:style style:name="TableRow1140" style:family="table-row">
      <style:table-row-properties style:use-optimal-row-height="false"/>
    </style:style>
    <style:style style:name="P1141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44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45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46" style:parent-style-name="Standard" style:family="paragraph">
      <style:paragraph-properties style:text-autospace="none"/>
      <style:text-properties style:font-name-asian="TimesNewRomanPSMT" style:font-name-complex="Times New Roman" fo:color="#000000" fo:font-size="14pt" style:font-size-asian="14pt" style:font-size-complex="14pt"/>
    </style:style>
    <style:style style:name="P1147" style:parent-style-name="Standard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T114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,</text:p>
      <text:p text:style-name="P2"/>
      <text:p text:style-name="P3">средняя общеобразовательная школа № 6</text:p>
      <text:p text:style-name="P4"/>
      <text:p text:style-name="P5">п.г.т. Зеленоборский</text:p>
      <text:p text:style-name="P6"/>
      <text:p text:style-name="P7">Согласована <text:s text:c="53"/>Утверждаю</text:p>
      <text:p text:style-name="P8"/>
      <text:p text:style-name="P9">на методическом совете школы Директор: Г.А.Кабанов</text:p>
      <text:p text:style-name="P10"/>
      <text:p text:style-name="P11">Протокол № ___от ______2017 <text:s text:c="18"/>приказ от_______2017 №______</text:p>
      <text:p text:style-name="P12"/>
      <text:p text:style-name="P13"/>
      <text:p text:style-name="P14"/>
      <text:p text:style-name="P15"/>
      <text:p text:style-name="P16">Рабочая программа</text:p>
      <text:p text:style-name="P17"/>
      <text:p text:style-name="P18">по физике</text:p>
      <text:p text:style-name="P19"/>
      <text:p text:style-name="P20">7-9 классы</text:p>
      <text:p text:style-name="P21"/>
      <text:p text:style-name="P22">(базовый уровень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Разработала: Касьяненко Виктория</text:p>
      <text:p text:style-name="P31"/>
      <text:p text:style-name="P32">Владимировна,<text:s/>учитель физики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2017 год</text:p>
      <text:soft-page-break/>
      <text:p text:style-name="P43">Рабочая программа по физике на базовом уровне для 7-9 классов разработана на основе:</text:p>
      <text:list text:style-name="LFO16" text:continue-numbering="true">
        <text:list-item>
          <text:p text:style-name="P44">федерального компонента государственного стандарта основного общего образования, <text:s/>утвержденного Приказом МО РФ № 1089 от 05.03.2004г.;</text:p>
        </text:list-item>
        <text:list-item>
          <text:p text:style-name="P45"><text:s/>примерной программы основного общего образования по физике 2004г.</text:p>
        </text:list-item>
      </text:list>
      <text:p text:style-name="P46"><text:span text:style-name="T47"><text:s text:c="10"/>Содержание рабочей программы, последовател</text:span><text:span text:style-name="T48">ьность изучения учебного материала, распределение часов по основным содержательным линиям, разделам и темам определяется также с программой «Физика 7-9 классы» а</text:span><text:span text:style-name="T49">вторы программы: Е. М. Гутник, А. В. Перышкин (</text:span><text:span text:style-name="T50">Программы<text:s/></text:span><text:span text:style-name="T51">для общеобразовательных учреждений. Фи</text:span><text:span text:style-name="T52">зика. Астрономия. 7—11 кл. / сост В.А.Коровин, В.А.Орлов.— <text:s/>М. : Дрофа,<text:s/></text:span><text:span text:style-name="T53">2009)</text:span></text:p>
      <text:p text:style-name="P54">Рабочая программа по курсу разработана с целью конкретизации государственного стандарта основного общего образования с учётом межпредметных и внутрипредметных связей, логики<text:s/>учебного процесса и возрастных особенностей учащихся 7-9 классов.</text:p>
      <text:p text:style-name="P55">В программе дано точное распределение часов по основным разделам содержания учебного предмета.</text:p>
      <text:p text:style-name="P56">Реализация рабочей программы обеспечивается УМК</text:p>
      <text:list text:style-name="LFO17" text:continue-numbering="true">
        <text:list-item>
          <text:p text:style-name="P57">Перышкин А.В. Физика 7 класс учебник для<text:s/>общеобразовательных учреждений. – М.: Дрофа. 2010</text:p>
        </text:list-item>
        <text:list-item>
          <text:p text:style-name="P58">Перышкин А.В. Физика 8 класс учебник для общеобразовательных учреждений. – М.: Дрофа. 2010</text:p>
        </text:list-item>
        <text:list-item>
          <text:p text:style-name="P59">Перышкин А.В., Гутник Е.М. Физика 9 класс учебник для общеобразовательных учреждений. – М.: Дрофа. 2010</text:p>
        </text:list-item>
        <text:list-item>
          <text:p text:style-name="P60">В.И. Лукашик, Е.В. Иванова. Сборник задач по физике. – М.: Просвещение.2010</text:p>
        </text:list-item>
      </text:list>
      <text:p text:style-name="P61">Место предмета в учебном плане</text:p>
      <text:p text:style-name="P62">Федеральный базисный учебный план для образовательных учреждений Российской Феде-рации отводит 210 часов для обязательного изучения физики на ступени основного<text:s/>общего об-разования. В том числе в 7-9 классах по 70 учебных часов из расчета 2 учебных часа в неделю. В примерной программе предусмотрен резерв свободного учебного времени в объеме 21 час (10%) для реализации авторских подходов, использования разнообразных форм организации учебного процесса, внедрения современных методов обучения и педагогических технологий, учета местных условий.</text:p>
      <text:p text:style-name="P63">Учебный план МБОУ, СОШ №6 предусматривает 204 часа для обязательного изучения учебного предмета «Физика» на этапе основного общего образования для 7-9 классов, 68 часов ежегодно для каждого класса, из расчета 2 часа в неделю.</text:p>
      <text:p text:style-name="P64">Изучение физики в 7-9 классах на базовом уровне направлено на достижение учащимися следующих целей:</text:p>
      <text:p text:style-name="P65"><text:span text:style-name="T66">1) освоение знаний<text:s/></text:span><text:span text:style-name="T67">о механических, тепловых, электромагни</text:span><text:span text:style-name="T68">тных и квантовых явлениях; величинах, характеризующих эти явления; законах, которым они подчиняются; методах научного познания природы и формирование на этой основе представлений о физической картине мира;</text:span></text:p>
      <text:soft-page-break/>
      <text:p text:style-name="P69"><text:span text:style-name="T70">2) овладение умениями</text:span><text:span text:style-name="T71"><text:s/></text:span><text:span text:style-name="T72">проводить наблюдения природн</text:span><text:span text:style-name="T73">ых явлений, описывать и обобщать результаты наблюдений, использовать простые измерительные приборы для изучения физических явлений; представлять результаты наблюдений или измерений с помощью таблиц, графиков и выявлять на этой основе эмпирические зависимос</text:span><text:span text:style-name="T74">ти; применять полученные знания для объяснения разнообразных природных явлений и процессов, принципов действия важнейших технических устройств, для решения физических задач;</text:span></text:p>
      <text:p text:style-name="P75"><text:span text:style-name="T76">3) развитие</text:span><text:span text:style-name="T77"><text:s/></text:span><text:span text:style-name="T78">познавательных интересов, интеллектуальных и творческих способностей,<text:s/></text:span><text:span text:style-name="T79">самостоятельности в приобретении новых знаний при решении физических задач и выполнении экспериментальных исследований с использованием информационных технологий;</text:span></text:p>
      <text:p text:style-name="P80"><text:span text:style-name="T81">4) воспитание<text:s/></text:span><text:span text:style-name="T82">убежденности в возможности познания природы, в необходимости разумного использо</text:span><text:span text:style-name="T83">вания достижений науки и технологий для дальнейшего развития человеческого общества, уважения к творцам науки и техники; отношения к физике как к элементу общечеловеческой культуры;</text:span></text:p>
      <text:p text:style-name="P84"><text:span text:style-name="T85">5) применение полученных знаний и</text:span><text:span text:style-name="T86"><text:s/></text:span><text:span text:style-name="T87">умений</text:span><text:span text:style-name="T88"><text:s/></text:span><text:span text:style-name="T89">для решения практических задач по</text:span><text:span text:style-name="T90">вседневной жизни, для обеспечения безопасности <text:s/>своей жизни, рационального природопользования и охраны окружающей среды.</text:span></text:p>
      <text:p text:style-name="P91"/>
      <text:p text:style-name="P92">Данная программа может быть реализована при использовании традиционных технологий обучения, а также современных информационно-коммуникационных технологий, передовых форм и методов обучения, таких как проблемный метод, развивающее обучение, тестовый контроль знаний и др., в зависимости от склонностей, потребностей, возможностей и способностей каждого конкретного класса в параллели.</text:p>
      <text:p text:style-name="P93">Текущий и итоговый контроль за уровнем знаний учащихся предусматривает проведение: самостоятельных работ (в традиционной и в тестовой формах); контрольных работ (в традиционной и в тестовой формах); лабораторных работ; проектных работ.</text:p>
      <text:p text:style-name="P94">ТРЕБОВАНИЯ К УРОВНЮ ПОДГОТОВКИ ВЫПУСКНИКОВ ОБРАЗОВАТЕЛЬНЫХ УЧРЕЖДЕНИЙ ОСНОВНОГО ОБЩЕГО ОБРАЗОВАНИЯ ПО ФИЗИКЕ</text:p>
      <text:p text:style-name="P95">В результате изучения физики ученик должен</text:p>
      <text:p text:style-name="P96">знать/понимать</text:p>
      <text:list text:style-name="WWNum1">
        <text:list-item>
          <text:p text:style-name="P97"><text:span text:style-name="T98">смысл понятий:</text:span><text:span text:style-name="T99"><text:s/>физическое явление, физический закон, вещество, взаимодействие, электрическое поле, магнитное поле,<text:s/></text:span><text:span text:style-name="T100">волна, атом, атомное ядро, ионизирующие излучения;</text:span></text:p>
        </text:list-item>
        <text:list-item>
          <text:p text:style-name="P101"><text:span text:style-name="T102">смысл физических величин:</text:span><text:span text:style-name="T103"><text:s/></text:span><text:span text:style-name="T104">путь, скорость, ускорение, масса, плотность, сила, давление, импульс, работа, мощность, кинетическая энергия, потенциальная энергия, коэффициент полезного действия, внутренняя эне</text:span><text:span text:style-name="T105">ргия, температура, количество теплоты, удельная теплоемкость, влажность воздуха,<text:s/></text:span><text:soft-page-break/><text:span text:style-name="T106">электрический заряд, сила электрического тока, электрическое напряжение, электрическое сопротивление, работа и мощность электрического тока, фокусное расстояние линзы;</text:span></text:p>
        </text:list-item>
        <text:list-item>
          <text:p text:style-name="P107"><text:span text:style-name="T108">смысл ф</text:span><text:span text:style-name="T109">изических законов:</text:span><text:span text:style-name="T110"><text:s/></text:span><text:span text:style-name="T111">Паскаля, Архимеда, Ньютона, всемирного тяготения, сохранения импульса и механической энергии, сохранения энергии в тепловых процессах, сохранения электрического заряда, Ома для участка электрической цепи, Джоуля-Ленца, прямолинейного<text:s/></text:span><text:span text:style-name="T112">распространения света, отражения света;</text:span></text:p>
        </text:list-item>
      </text:list>
      <text:p text:style-name="P113">уметь</text:p>
      <text:list text:style-name="WWNum1" text:continue-numbering="true">
        <text:list-item>
          <text:p text:style-name="P114"><text:span text:style-name="T115">описывать и объяснять физические явления:<text:s/></text:span><text:span text:style-name="T116">равномерное прямолинейное движение, равноускоренное прямолинейное движение, передачу давления жидкостями и газами, плавание тел, механические колебания и волны, диффузи</text:span><text:span text:style-name="T117">ю, теплопроводность, конвекцию, излучение, испарение, конденсацию, кипение, плавление, кристаллизацию, электризацию тел, взаимодействие электрических зарядов, взаимодействие магнитов, действие магнитного поля на проводник с током, тепловое действие тока, э</text:span><text:span text:style-name="T118">лектромагнитную индукцию, отражение, преломление и дисперсию света;</text:span></text:p>
        </text:list-item>
        <text:list-item>
          <text:p text:style-name="P119"><text:span text:style-name="T120">использовать физические приборы и измерительные инструменты для измерения физических величин:</text:span><text:span text:style-name="T121"><text:s/></text:span><text:span text:style-name="T122">расстояния, промежутка времени, массы, силы, давления, температуры, влажности воздуха, силы то</text:span><text:span text:style-name="T123">ка, напряжения, электрического сопротивления, работы и мощности электрического тока;</text:span></text:p>
        </text:list-item>
        <text:list-item>
          <text:p text:style-name="P124"><text:span text:style-name="T125">представлять результаты измерений с помощью таблиц, графиков и выявлять на этой основе эмпирические зависимости:<text:s/></text:span><text:span text:style-name="T126">пути от времени, силы упругости от удлинения пружины, силы</text:span><text:span text:style-name="T127"><text:s/>трения от силы нормального давления, периода колебаний маятника от длины нити, периода колебаний груза на пружине от массы груза и от жесткости пружины, температуры остывающего тела от времени, силы тока от напряжения на участке цепи, угла отражения от уг</text:span><text:span text:style-name="T128">ла падения света, угла преломления от угла падения света;</text:span></text:p>
        </text:list-item>
        <text:list-item>
          <text:p text:style-name="P129">выражать результаты измерений и расчетов в единицах Международной системы;</text:p>
        </text:list-item>
        <text:list-item>
          <text:p text:style-name="P130"><text:span text:style-name="T131">приводить примеры практического использования физических знаний</text:span><text:span text:style-name="T132"><text:s/></text:span><text:span text:style-name="T133">о механических, тепловых, электромагнитных и квантовых явле</text:span><text:span text:style-name="T134">ниях;</text:span></text:p>
        </text:list-item>
        <text:list-item>
          <text:p text:style-name="P135"><text:span text:style-name="T136">решать задачи на применение изученных физических законов</text:span><text:span text:style-name="T137">;</text:span></text:p>
        </text:list-item>
        <text:list-item>
          <text:p text:style-name="P138"><text:span text:style-name="T139">осуществлять самостоятельный поиск инфор</text:span><text:span text:style-name="T140">мации</text:span><text:span text:style-name="T141"><text:s/>естественнонаучного содержания с использованием различных источников (учебных текстов, справочных и научно-популярных изданий, компьютерных баз да</text:span><text:span text:style-name="T142">нных, ресурсов Интернета), ее обработку и представление в разных формах (словесно, с помощью графиков, математических символов, рисунков и структурных схем);</text:span></text:p>
        </text:list-item>
      </text:list>
      <text:p text:style-name="P143">использовать приобретенные знания и умения в практической деятельности и повседневной жизни для:</text:p>
      <text:soft-page-break/>
      <text:list text:style-name="WWNum1" text:continue-numbering="true">
        <text:list-item>
          <text:p text:style-name="P144">обеспечения безопасности в процессе использования транспортных средств, электробытовых приборов, электронной техники;</text:p>
        </text:list-item>
        <text:list-item>
          <text:p text:style-name="P145">контроля за исправностью электропроводки, водопровода, сантехники и газовых приборов в квартире;</text:p>
        </text:list-item>
        <text:list-item>
          <text:p text:style-name="P146">рационального применения простых механизмов;</text:p>
        </text:list-item>
        <text:list-item>
          <text:p text:style-name="P147">оценки безопасности радиационного фона.</text:p>
        </text:list-item>
      </text:list>
      <text:p text:style-name="P148">Сравнительный анализ содержания рабочей программы и Примерной программы основного общего образования по физике (2004 г.) свидетельствует о выполнении государственного образовательного стандарта по предмету.</text:p>
      <text:p text:style-name="P149"/>
      <text:p text:style-name="P150"/>
      <text:p text:style-name="P151">Основное содержание (204ч)</text:p>
      <text:h text:style-name="P152" text:outline-level="2">Физика и физические методы изучения природы (6 час)</text:h>
      <text:p text:style-name="P153"><text:span text:style-name="T154">Физика — наука о природе. Наблюдение и описание физических явлений. Физические приборы. Физические величины и их измерение.<text:s/></text:span><text:span text:style-name="T155">Погрешности измерений.<text:s/></text:span><text:span text:style-name="T156">Международная система единиц. <text:s/>Физический эксперимент и физическая теория.<text:s/></text:span><text:span text:style-name="T157">Физические модели</text:span><text:span text:style-name="T158">. Роль математики в развитии физики.<text:s/></text:span><text:span text:style-name="T159">Физика и техника. Физика и развитие представлений о материальном мире.</text:span></text:p>
      <text:p text:style-name="P160">Демонстрации</text:p>
      <text:p text:style-name="P161">Примеры<text:s/>механических, тепловых, электрических, магнитных и световых явлений.</text:p>
      <text:p text:style-name="P162">Физические приборы.</text:p>
      <text:p text:style-name="P163">Лабораторные работы и опыты</text:p>
      <text:p text:style-name="P164">Определение цены деления шкалы измерительного прибора.</text:p>
      <text:p text:style-name="P165">Измерение длины.</text:p>
      <text:p text:style-name="P166">Измерение объема жидкости и твердого тела.</text:p>
      <text:p text:style-name="P167">Измерение температуры.</text:p>
      <text:p text:style-name="P168">Механические явления (72 час)</text:p>
      <text:p text:style-name="P169"><text:span text:style-name="T170">Механическое движение.<text:s/></text:span><text:span text:style-name="T171">Относительность движения. Система отсчета.</text:span><text:span text:style-name="T172"><text:s/></text:span><text:span text:style-name="T173"><text:s/></text:span><text:span text:style-name="T174">Траектория. Путь. Прямолинейное равномерное движение.<text:s/></text:span><text:span text:style-name="T175">Скорость равномерного прямолинейного движения.</text:span><text:span text:style-name="T176"><text:s/></text:span><text:span text:style-name="T177">Методы измерения расстояния, времени и скорости.</text:span></text:p>
      <text:p text:style-name="P178"><text:span text:style-name="T179">Неравномер</text:span><text:span text:style-name="T180">ное движение.</text:span><text:span text:style-name="T181"><text:s/></text:span><text:span text:style-name="T182"><text:s/></text:span><text:span text:style-name="T183">Мгновенная скорость.</text:span><text:span text:style-name="T184"><text:s/></text:span><text:span text:style-name="T185">Ускорение.<text:s/></text:span><text:span text:style-name="T186"><text:s/></text:span><text:span text:style-name="T187">Равноускоренное движение. Свободное падение тел. Графики зависимости пути и скорости от времени.</text:span></text:p>
      <text:p text:style-name="P188"><text:span text:style-name="T189">Равномерное движение</text:span><text:span text:style-name="T190"><text:s/></text:span><text:span text:style-name="T191">по окружности. Период и частота обращения.</text:span></text:p>
      <text:p text:style-name="P192"><text:span text:style-name="T193">Явление инерции. Первый закон Ньютона. Масса<text:s/></text:span><text:span text:style-name="T194">тела. Плотность вещества. Методы измерения массы и плотности. Взаимодействие тел. Сила.<text:s/></text:span><text:span text:style-name="T195">Правило сложения сил.</text:span><text:span text:style-name="T196"><text:s/></text:span><text:span text:style-name="T197">Сила упругости. Методы измерения силы.</text:span><text:span text:style-name="T198"><text:s/></text:span><text:span text:style-name="T199">Второй закон Ньютона. Третий закон Ньютона.</text:span></text:p>
      <text:p text:style-name="P200"><text:span text:style-name="T201">Сила тяжести. Закон всемирного тяготения. Искусственные спутник</text:span><text:span text:style-name="T202">и Земли.<text:s/></text:span><text:span text:style-name="T203">Вес тела. Невесомость. Геоцентрическая и гелиоцентрическая системы мира.</text:span><text:span text:style-name="T204"><text:s/>Сила трения.</text:span></text:p>
      <text:soft-page-break/>
      <text:p text:style-name="P205"><text:span text:style-name="T206">Момент силы. Условия равновесия рычага</text:span><text:span text:style-name="T207">. Центр тяжести тела.</text:span><text:span text:style-name="T208"><text:s/></text:span><text:span text:style-name="T209">Условия равновесия тел.<text:s/></text:span><text:span text:style-name="T210"><text:s/></text:span></text:p>
      <text:p text:style-name="P211"><text:span text:style-name="T212">Импульс. Закон сохранения импульса</text:span><text:span text:style-name="T213">. Реактивное движение.</text:span></text:p>
      <text:p text:style-name="P214"><text:span text:style-name="T215">Работа. Мощность.<text:s/></text:span><text:span text:style-name="T216">Кинетическая энергия. Потенциальная энергия взаимодействующих тел. Закон сохранения механической энергии</text:span><text:span text:style-name="T217">.<text:s/></text:span><text:span text:style-name="T218"><text:s/></text:span><text:span text:style-name="T219">Простые механизмы</text:span><text:span text:style-name="T220">. Коэффициент полезного действия. Методы измерения энергии, работы и мощности.<text:s/></text:span><text:span text:style-name="T221">Давление. Атмосферное давление. Методы измерения давл</text:span><text:span text:style-name="T222">ения. Закон Паскаля</text:span><text:span text:style-name="T223">. Гидравлические машины</text:span><text:span text:style-name="T224">. Закон Архимеда.<text:s/></text:span><text:span text:style-name="T225">Условие плавания тел.</text:span></text:p>
      <text:p text:style-name="P226"><text:span text:style-name="T227">Механические колебания.<text:s/></text:span><text:span text:style-name="T228">Период, частота и амплитуда колебаний. Период колебаний математического и пружинного маятников.</text:span></text:p>
      <text:p text:style-name="P229"><text:span text:style-name="T230">Механические волны.<text:s/></text:span><text:span text:style-name="T231">Длина волны</text:span><text:span text:style-name="T232">. Звук.</text:span></text:p>
      <text:p text:style-name="P233">Демонстрации</text:p>
      <text:p text:style-name="P234">Равномерное прямолинейное движение.</text:p>
      <text:p text:style-name="P235">Относительность движения.</text:p>
      <text:p text:style-name="P236">Равноускоренное движение.</text:p>
      <text:p text:style-name="P237">Свободное падение тел в трубке Ньютона.</text:p>
      <text:p text:style-name="P238">Направление скорости при равномерном движении по окружности.</text:p>
      <text:p text:style-name="P239">Явление инерции.</text:p>
      <text:p text:style-name="P240">Взаимодействие тел.</text:p>
      <text:p text:style-name="P241">Зависимость силы упругости от<text:s/>деформации пружины.</text:p>
      <text:p text:style-name="P242">Сложение сил.</text:p>
      <text:p text:style-name="P243">Сила трения.</text:p>
      <text:p text:style-name="P244">Второй закон Ньютона.</text:p>
      <text:p text:style-name="P245">Третий закон Ньютона.</text:p>
      <text:p text:style-name="P246">Невесомость.</text:p>
      <text:p text:style-name="P247">Закон сохранения импульса.</text:p>
      <text:p text:style-name="P248">Реактивное движение.</text:p>
      <text:p text:style-name="P249">Изменение энергии тела при совершении работы.</text:p>
      <text:p text:style-name="P250">Превращения механической энергии из одной формы в другую.</text:p>
      <text:p text:style-name="P251">Зависимость давления твердого тела на опору от действующей силы и площади опоры.</text:p>
      <text:p text:style-name="P252">Обнаружение атмосферного давления.</text:p>
      <text:p text:style-name="P253">Измерение атмосферного давления барометром - анероидом.</text:p>
      <text:p text:style-name="P254">Закон Паскаля.</text:p>
      <text:p text:style-name="P255">Гидравлический пресс.</text:p>
      <text:p text:style-name="P256">Закон Архимеда.</text:p>
      <text:p text:style-name="P257">Простые механизмы.</text:p>
      <text:p text:style-name="P258">Механические<text:s/>колебания.</text:p>
      <text:p text:style-name="P259">Механические волны.</text:p>
      <text:p text:style-name="P260">Звуковые колебания.</text:p>
      <text:p text:style-name="P261">Условия распространения звука.</text:p>
      <text:p text:style-name="P262">Лабораторные работы и опыты</text:p>
      <text:p text:style-name="P263">Измерение скорости равномерного движения.</text:p>
      <text:soft-page-break/>
      <text:p text:style-name="P264"><text:span text:style-name="T265">Изучение зависимости пути от времени при равномерном и</text:span><text:span text:style-name="T266"><text:s/></text:span><text:span text:style-name="T267">равноускоренном движении</text:span></text:p>
      <text:p text:style-name="P268">Измерение ускорения<text:s/>прямолинейного равноускоренного движения.</text:p>
      <text:p text:style-name="P269">Измерение массы.</text:p>
      <text:p text:style-name="P270">Измерение плотности твердого тела.</text:p>
      <text:p text:style-name="P271">Измерение плотности жидкости.</text:p>
      <text:p text:style-name="P272">Измерение силы динамометром.</text:p>
      <text:p text:style-name="P273">Сложение сил, направленных вдоль одной прямой.</text:p>
      <text:p text:style-name="P274">Сложение сил, направленных под углом.</text:p>
      <text:p text:style-name="P275">Исследование зависимости силы тяжести от массы тела.</text:p>
      <text:p text:style-name="P276">Исследование зависимости силы упругости от удлинения пружины. Измерение жесткости пружины.</text:p>
      <text:p text:style-name="P277">Исследование силы трения скольжения. Измерение коэффициента трения скольжения.</text:p>
      <text:p text:style-name="P278">Исследование условий равновесия рычага.</text:p>
      <text:p text:style-name="P279">Нахождение<text:s/>центра тяжести плоского тела.</text:p>
      <text:p text:style-name="P280">Вычисление КПД наклонной плоскости.</text:p>
      <text:p text:style-name="P281">Измерение кинетической энергии тела.</text:p>
      <text:p text:style-name="P282">Измерение изменения <text:s/>потенциальной энергии <text:s/>тела.</text:p>
      <text:p text:style-name="P283">Измерение мощности.</text:p>
      <text:p text:style-name="P284">Измерение архимедовой силы.</text:p>
      <text:p text:style-name="P285">Изучение условий плавания тел.</text:p>
      <text:p text:style-name="P286">Изучение зависимости<text:s/>периода колебаний маятника от длины нити.</text:p>
      <text:p text:style-name="P287">Измерение ускорения свободного падения с помощью маятника.</text:p>
      <text:p text:style-name="P288">Изучение зависимости периода колебаний груза на пружине от массы груза.</text:p>
      <text:p text:style-name="P289">Тепловые явления (33 час)</text:p>
      <text:p text:style-name="P290"><text:span text:style-name="T291">Строение вещества.</text:span><text:span text:style-name="T292"><text:s/></text:span><text:span text:style-name="T293">Тепловое движение атомов и молекул. Бр</text:span><text:span text:style-name="T294">оуновское движение. Диффузия. <text:s/>Взаимодействие частиц вещества. Модели строения газов, жидкостей и твердых тел и<text:s/></text:span><text:span text:style-name="T295">объяснение свойств вещества на основе этих моделей.</text:span></text:p>
      <text:p text:style-name="P296"><text:span text:style-name="T297">Тепловое движение.</text:span><text:span text:style-name="T298"><text:s/></text:span><text:span text:style-name="T299">Тепловое равновесие. Температура и ее измерение. Связь температуры со<text:s/></text:span><text:span text:style-name="T300">средней скоростью<text:s/></text:span><text:span text:style-name="T301">теплового<text:s/></text:span><text:span text:style-name="T302">хаотического движения частиц.</text:span></text:p>
      <text:p text:style-name="P303">Внутренняя энергия. Работа и теплопередача как способы изменения внутренней энергии тела. Виды теплопередачи: теплопроводность, конвекция, излучение. Количество теплоты. Удельная теплоемкость. Закон<text:s/>сохранения энергии в тепловых процессах. Необратимость процессов теплопередачи.</text:p>
      <text:p text:style-name="P304"><text:span text:style-name="T305">Испарение и конденсация. Насыщенный пар. Влажность воздуха. Кипение</text:span><text:span text:style-name="T306">. Зависимость температуры кипения от давления.</text:span><text:span text:style-name="T307"><text:s text:c="2"/>Плавление и кристаллизация.<text:s/></text:span><text:span text:style-name="T308">Удельная теплота плавления и пар</text:span><text:span text:style-name="T309">ообразования. Удельная теплота сгорания.</text:span><text:span text:style-name="T310"><text:s/>Расчет количества теплоты при теплообмене.</text:span></text:p>
      <text:p text:style-name="P311"><text:span text:style-name="T312">Принципы работы тепловых двигателей.<text:s/></text:span><text:span text:style-name="T313">Паровая турбина. Двигатель внутреннего сгорания. Реактивный двигатель. КПД теплового двигателя. Объяснение устройства и принципа действ</text:span><text:span text:style-name="T314">ия холодильника.<text:s/></text:span><text:span text:style-name="T315">Преобразования энергии в тепловых машинах.<text:s/></text:span><text:span text:style-name="T316">Экологические проблемы использования тепловых машин.</text:span></text:p>
      <text:soft-page-break/>
      <text:p text:style-name="P317">Демонстрации</text:p>
      <text:p text:style-name="P318">Сжимаемость газов.</text:p>
      <text:p text:style-name="P319">Диффузия в газах и жидкостях.</text:p>
      <text:p text:style-name="P320">Модель хаотического движения молекул.</text:p>
      <text:p text:style-name="P321">Модель броуновского движения.</text:p>
      <text:p text:style-name="P322">Сохранение<text:s/>объема жидкости при изменении <text:s/>формы сосуда.</text:p>
      <text:p text:style-name="P323">Сцепление свинцовых цилиндров.</text:p>
      <text:p text:style-name="P324">Принцип действия термометра.</text:p>
      <text:p text:style-name="P325">Изменение внутренней энергии тела при совершении работы и при теплопередаче.</text:p>
      <text:p text:style-name="P326">Теплопроводность различных материалов.</text:p>
      <text:p text:style-name="P327">Конвекция в жидкостях и газах.</text:p>
      <text:p text:style-name="P328">Теплопередача путем излучения.</text:p>
      <text:p text:style-name="P329">Сравнение удельных теплоемкостей различных веществ.</text:p>
      <text:p text:style-name="P330">Явление испарения.</text:p>
      <text:p text:style-name="P331">Кипение воды.</text:p>
      <text:p text:style-name="P332">Постоянство температуры кипения жидкости.</text:p>
      <text:p text:style-name="P333">Явления плавления и кристаллизации.</text:p>
      <text:p text:style-name="P334">Измерение влажности воздуха психрометром или гигрометром.</text:p>
      <text:p text:style-name="P335">Устройство четырехтактного двигателя внутреннего сгорания.</text:p>
      <text:p text:style-name="P336">Устройство паровой турбины</text:p>
      <text:p text:style-name="P337">Лабораторные работы и опыты</text:p>
      <text:p text:style-name="P338">Исследование изменения со временем температуры остывающей воды.</text:p>
      <text:p text:style-name="P339">Изучение явления теплообмена.</text:p>
      <text:p text:style-name="P340">Измерение удельной теплоемкости вещества.</text:p>
      <text:p text:style-name="P341">Измерение влажности воздуха.</text:p>
      <text:p text:style-name="P342">Исследование зависимости объема газа от давления при постоянной температуре.</text:p>
      <text:p text:style-name="P343">Электрические и магнитные явления (30 час)</text:p>
      <text:p text:style-name="P344"><text:span text:style-name="T345">Электризация тел. Электрический заряд. Два вида электрических зарядов. Взаимодействие зарядов. Закон сохран</text:span><text:span text:style-name="T346">ения электрического заряда</text:span><text:span text:style-name="T347">.</text:span></text:p>
      <text:p text:style-name="P348"><text:span text:style-name="T349">Электрическое поле.</text:span><text:span text:style-name="T350"><text:s/></text:span><text:span text:style-name="T351">Действие электрического поля на электрические заряды</text:span><text:span text:style-name="T352">.</text:span><text:span text:style-name="T353"><text:s/>Проводники, диэлектрики и полупроводники.</text:span><text:span text:style-name="T354"><text:s/></text:span><text:span text:style-name="T355">Конденсатор. <text:s/>Энергия электрического поля конденсатора.</text:span></text:p>
      <text:p text:style-name="P356"><text:span text:style-name="T357">Постоянный электрический ток.<text:s/></text:span><text:span text:style-name="T358">Источники постоянного тока</text:span><text:span text:style-name="T359">.</text:span><text:span text:style-name="T360"><text:s/>Действия электрического тока.</text:span><text:span text:style-name="T361"><text:s/></text:span><text:span text:style-name="T362"><text:s/></text:span><text:span text:style-name="T363">Сила тока. Напряжение. Электрическое сопротивление</text:span><text:span text:style-name="T364">.<text:s/></text:span><text:span text:style-name="T365">Электрическая цепь.</text:span><text:span text:style-name="T366"><text:s/></text:span><text:span text:style-name="T367">Закон Ома для участка электрической цепи.<text:s/></text:span><text:span text:style-name="T368">Последовательное и параллельное соединения проводников</text:span><text:span text:style-name="T369">.</text:span><text:span text:style-name="T370"><text:s/></text:span><text:span text:style-name="T371">Работа и мощность электрического тока. Закон<text:s/></text:span><text:span text:style-name="T372">Джоуля-Ленца.<text:s/></text:span><text:span text:style-name="T373">Носители электрических зарядов в металлах, полупроводниках, электролитах и газах. Полупроводниковые приборы.</text:span></text:p>
      <text:p text:style-name="P374"><text:span text:style-name="T375">Опыт Эрстеда. Магнитное поле тока.</text:span><text:span text:style-name="T376"><text:s/></text:span><text:span text:style-name="T377">Взаимодействие постоянных магнитов.<text:s/></text:span><text:span text:style-name="T378">Магнитное поле Земли.</text:span><text:span text:style-name="T379"><text:s/></text:span><text:span text:style-name="T380">Электромагнит</text:span><text:span text:style-name="T381">.<text:s/></text:span><text:span text:style-name="T382"><text:s/></text:span><text:span text:style-name="T383">Действие магнитного поля</text:span><text:span text:style-name="T384"><text:s/>на проводник с током.<text:s/></text:span><text:span text:style-name="T385"><text:s/></text:span><text:span text:style-name="T386">Сила Ампера</text:span><text:span text:style-name="T387">. Электродвигатель</text:span><text:span text:style-name="T388">.<text:s/></text:span><text:span text:style-name="T389">Электромагнитное реле.</text:span></text:p>
      <text:p text:style-name="P390">Демонстрации</text:p>
      <text:soft-page-break/>
      <text:p text:style-name="P391">Электризация тел.</text:p>
      <text:p text:style-name="P392">Два рода электрических зарядов.</text:p>
      <text:p text:style-name="P393">Устройство и действие электроскопа.</text:p>
      <text:p text:style-name="P394">Проводники и изоляторы.</text:p>
      <text:p text:style-name="P395">Электризация через влияние</text:p>
      <text:p text:style-name="P396">Перенос электрического заряда с одного тела на другое</text:p>
      <text:p text:style-name="P397">Закон сохранения электрического заряда.</text:p>
      <text:p text:style-name="P398">Устройство конденсатора.</text:p>
      <text:p text:style-name="P399">Энергия заряженного конденсатора.</text:p>
      <text:p text:style-name="P400">Источники постоянного тока.</text:p>
      <text:p text:style-name="P401">Составление электрической цепи.</text:p>
      <text:p text:style-name="P402">Электрический ток в электролитах. Электролиз.</text:p>
      <text:p text:style-name="P403">Электрический ток в<text:s/>полупроводниках. Электрические свойства полупроводников.</text:p>
      <text:p text:style-name="P404">Электрический разряд в газах.</text:p>
      <text:p text:style-name="P405">Измерение силы тока амперметром.</text:p>
      <text:p text:style-name="P406">Наблюдение постоянства силы тока на разных участках неразветвленной электрической цепи.</text:p>
      <text:p text:style-name="P407">Измерение силы тока в разветвленной электрической цепи.</text:p>
      <text:p text:style-name="P408">Измерение напряжения вольтметром.</text:p>
      <text:p text:style-name="P409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10">Реостат и магазин сопротивлений.</text:p>
      <text:p text:style-name="P411">Измерение напряжений в последовательной<text:s/>электрической цепи.</text:p>
      <text:p text:style-name="P412">Зависимость силы тока от напряжения на участке электрической цепи.</text:p>
      <text:p text:style-name="P413">Опыт Эрстеда.</text:p>
      <text:p text:style-name="P414">Магнитное поле тока.</text:p>
      <text:p text:style-name="P415">Действие магнитного поля на проводник с током.</text:p>
      <text:p text:style-name="P416">Устройство электродвигателя.</text:p>
      <text:p text:style-name="P417"/>
      <text:p text:style-name="P418">Лабораторные работы и опыты</text:p>
      <text:p text:style-name="P419">Наблюдение электрического взаимодействия тел</text:p>
      <text:p text:style-name="P420">Сборка электрической цепи и измерение силы тока и напряжения.</text:p>
      <text:p text:style-name="P421">Исследование зависимости силы тока в проводнике от напряжения на его концах при постоянном сопротивлении.</text:p>
      <text:p text:style-name="P422">Исследование зависимости силы тока в электрической цепи от сопротивления<text:s/>при постоянном напряжении.</text:p>
      <text:p text:style-name="P423">Изучение последовательного соединения проводников</text:p>
      <text:p text:style-name="P424">Изучение параллельного соединения проводников</text:p>
      <text:p text:style-name="P425">Измерение сопротивление при помощи амперметра и вольтметра.</text:p>
      <text:p text:style-name="P426">Изучение зависимости электрического сопротивления проводника от его длины, площади поперечного сечения и материала. Удельное сопротивление.</text:p>
      <text:p text:style-name="P427">Измерение работы и мощности электрического тока.</text:p>
      <text:p text:style-name="P428">Изучение электрических свойств жидкостей.</text:p>
      <text:p text:style-name="P429">Изготовление гальванического элемента.</text:p>
      <text:soft-page-break/>
      <text:p text:style-name="P430">Изучение взаимодействия постоянных магнитов.</text:p>
      <text:p text:style-name="P431">Исследование<text:s/>магнитного поля прямого проводника и катушки с током.</text:p>
      <text:p text:style-name="P432">Исследование явления намагничивания железа.</text:p>
      <text:p text:style-name="P433">Сборка электромагнита и испытание его действия.</text:p>
      <text:p text:style-name="P434">Изучение действия магнитного поля на проводник с током.</text:p>
      <text:p text:style-name="P435">Изучение принципа действия электродвигателя.</text:p>
      <text:p text:style-name="P436"/>
      <text:p text:style-name="P437">Электромагнитные колебания и волны (40 час)</text:p>
      <text:p text:style-name="P438"><text:span text:style-name="T439">Электромагнитная индукция</text:span><text:span text:style-name="T440">.</text:span><text:span text:style-name="T441"><text:s/></text:span><text:span text:style-name="T442">Опыты Фарадея</text:span><text:span text:style-name="T443">.</text:span><text:span text:style-name="T444"><text:s/>Правило Ленца.</text:span><text:span text:style-name="T445"><text:s/></text:span><text:span text:style-name="T446">Самоиндукция.</text:span><text:span text:style-name="T447"><text:s/></text:span><text:span text:style-name="T448"><text:s/></text:span><text:span text:style-name="T449">Электрогенератор.</text:span><text:span text:style-name="T450"><text:s/>Переменный ток</text:span><text:span text:style-name="T451">.</text:span><text:span text:style-name="T452"><text:s/></text:span><text:span text:style-name="T453">Трансформатор. Передача электрической энергии на расстояние.</text:span></text:p>
      <text:p text:style-name="P454"><text:span text:style-name="T455">Колебательный контур. Электромагнитные колеба</text:span><text:span text:style-name="T456">ния. Электромагнитные волны и их свойства.</text:span><text:span text:style-name="T457"><text:s/>Скорость распространения электромагнитных волн.<text:s/></text:span><text:span text:style-name="T458">Принципы радиосвязи и телевидения.</text:span></text:p>
      <text:p text:style-name="P459"><text:span text:style-name="T460">Свет - электромагнитная волна</text:span><text:span text:style-name="T461">. Дисперсия света. <text:s/></text:span><text:span text:style-name="T462">Влияние электромагнитных излучений на живые организмы.</text:span></text:p>
      <text:p text:style-name="P463"><text:span text:style-name="T464">Прямолинейное распростране</text:span><text:span text:style-name="T465">ние света. Отражение и преломление света. Закон отражения света. Плоское зеркало. Линза. Фокусное расстояние линзы. Формула линзы. Оптическая сила линзы. Глаз как оптическая система. Оптические приборы</text:span><text:span text:style-name="T466">.</text:span></text:p>
      <text:h text:style-name="P467" text:outline-level="3">Демонстрации</text:h>
      <text:p text:style-name="P468">Электромагнитная индукция.</text:p>
      <text:p text:style-name="P469">Правило Ленца.</text:p>
      <text:p text:style-name="P470">Самоиндукция.</text:p>
      <text:p text:style-name="P471">Получение переменного тока при вращении витка в магнитном поле.</text:p>
      <text:p text:style-name="P472"><text:span text:style-name="T473">Устройство</text:span><text:span text:style-name="T474"><text:s/>генератора постоянного тока.</text:span></text:p>
      <text:p text:style-name="P475"><text:span text:style-name="T476">Устройство</text:span><text:span text:style-name="T477"><text:s/>генератора переменного тока.</text:span></text:p>
      <text:p text:style-name="P478">Устройство трансформатора.</text:p>
      <text:p text:style-name="P479">Передача электрической энергии.</text:p>
      <text:p text:style-name="P480">Электромагнитные колебания.</text:p>
      <text:p text:style-name="P481">Свойства<text:s/>электромагнитных волн.</text:p>
      <text:p text:style-name="P482">Принцип действия микрофона и громкоговорителя.</text:p>
      <text:p text:style-name="P483">Принципы радиосвязи.</text:p>
      <text:p text:style-name="P484">Источники света.</text:p>
      <text:p text:style-name="P485">Прямолинейное распространение света.</text:p>
      <text:p text:style-name="P486">Закон отражения света.</text:p>
      <text:p text:style-name="P487">Изображение в плоском зеркале.</text:p>
      <text:p text:style-name="P488">Преломление света.</text:p>
      <text:p text:style-name="P489">Ход лучей в собирающей линзе.</text:p>
      <text:p text:style-name="P490">Ход<text:s/>лучей в рассеивающей линзе.</text:p>
      <text:p text:style-name="P491">Получение изображений с помощью линз.</text:p>
      <text:p text:style-name="P492">Принцип действия проекционного аппарата и фотоаппарата.</text:p>
      <text:p text:style-name="P493">Модель глаза.</text:p>
      <text:p text:style-name="P494">Дисперсия белого света.</text:p>
      <text:soft-page-break/>
      <text:p text:style-name="P495">Получение белого света при сложении света разных цветов.</text:p>
      <text:p text:style-name="P496"/>
      <text:p text:style-name="P497">Лабораторные работы и опыты</text:p>
      <text:p text:style-name="P498">Изучение явления электромагнитной индукции.</text:p>
      <text:p text:style-name="P499">Изучение принципа действия трансформатора.</text:p>
      <text:p text:style-name="P500">Изучение явления распространения света.</text:p>
      <text:p text:style-name="P501">Исследование зависимости угла отражения от угла падения света.</text:p>
      <text:p text:style-name="P502">Изучение свойств изображения в плоском зеркале.</text:p>
      <text:p text:style-name="P503">Исследование зависимости угла преломления от угла падения света.</text:p>
      <text:p text:style-name="P504">Измерение фокусного расстояния собирающей линзы.</text:p>
      <text:p text:style-name="P505">Получение изображений с помощью собирающей линзы.</text:p>
      <text:p text:style-name="P506">Наблюдение явления дисперсии света.</text:p>
      <text:h text:style-name="P507" text:outline-level="2">Квантовые явления (23 час)</text:h>
      <text:p text:style-name="P508"><text:span text:style-name="T509">Опыты Резерфорда. Планетарная модель атома.</text:span><text:span text:style-name="T510"><text:s/></text:span><text:span text:style-name="T511">Линейчатые<text:s/></text:span><text:span text:style-name="T512">оптические спектры. Поглощение и испускание света атомами.</text:span></text:p>
      <text:p text:style-name="P513"><text:span text:style-name="T514">Состав атомного ядра.<text:s/></text:span><text:span text:style-name="T515"><text:s/></text:span><text:span text:style-name="T516">Зарядовое и массовое числа</text:span><text:span text:style-name="T517">. <text:s/></text:span></text:p>
      <text:p text:style-name="P518"><text:span text:style-name="T519">Ядерные силы.<text:s/></text:span><text:span text:style-name="T520">Энергия связи атомных ядер.<text:s/></text:span><text:span text:style-name="T521">Радиоактивность. Альфа-, бета- и гамма-излучения</text:span><text:span text:style-name="T522">. Период полураспада</text:span><text:span text:style-name="T523">.<text:s/></text:span><text:span text:style-name="T524">Методы регистрации ядерных излуч</text:span><text:span text:style-name="T525">ений.</text:span></text:p>
      <text:p text:style-name="P526"><text:span text:style-name="T527">Ядерные реакции</text:span><text:span text:style-name="T528">. <text:s/></text:span><text:span text:style-name="T529">Деление и синтез ядер.<text:s/></text:span><text:span text:style-name="T530">Источники энергии Солнца и звезд. Ядерная энергетика.</text:span></text:p>
      <text:p text:style-name="P531">Дозиметрия. Влияние радиоактивных излучений на живые организмы. <text:s/>Экологические проблемы работы атомных электростанций.</text:p>
      <text:p text:style-name="P532">Демонстрации</text:p>
      <text:p text:style-name="P533">Модель опыта Резерфорда.</text:p>
      <text:p text:style-name="P534">Наблюдение треков частиц в камере Вильсона.</text:p>
      <text:p text:style-name="P535">Устройство и действие счетчика ионизирующих частиц.</text:p>
      <text:p text:style-name="P536"/>
      <text:p text:style-name="P537">Лабораторные работы и опыты</text:p>
      <text:p text:style-name="P538">Наблюдение линейчатых спектров излучения.</text:p>
      <text:p text:style-name="P539">Измерение естественного радиоактивного фона дозиметром.</text:p>
      <text:p text:style-name="P540"/>
      <text:p text:style-name="P541"/>
      <text:p text:style-name="P542"><text:s text:c="29"/>Лабораторные работы и опыты в 7, 8, 9 классах <text:s text:c="23"/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Разделы физики</text:p>
          </table:table-cell>
          <table:table-cell table:style-name="TableCell553" table:number-columns-spanned="2">
            <text:p text:style-name="P554">Всего</text:p>
          </table:table-cell>
          <table:covered-table-cell/>
        </table:table-row>
        <table:table-row table:style-name="TableRow555">
          <table:table-cell table:style-name="TableCell556" table:number-columns-spanned="3">
            <text:p text:style-name="P557">Физика и физические методы изучения природы</text:p>
          </table:table-cell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7 класс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Л/р</text:p>
          </table:table-cell>
          <table:table-cell table:style-name="TableCell572">
            <text:p text:style-name="P573">№1 «Определение цены деления измерительного прибора и объема жидкости».<text:s/><text:s text:c="69"/></text:p>
          </table:table-cell>
          <table:table-cell table:style-name="TableCell574">
            <text:p text:style-name="P575"/>
            <text:p text:style-name="P576">1</text:p>
            <text:p text:style-name="P577"/>
          </table:table-cell>
          <table:table-cell table:style-name="TableCell578" table:number-rows-spanned="3">
            <text:p text:style-name="P579"><text:s/></text:p>
            <text:p text:style-name="P580"/>
            <text:p text:style-name="P581"><text:s text:c="2"/></text:p>
          </table:table-cell>
        </table:table-row>
        <table:table-row table:style-name="TableRow582">
          <table:table-cell table:style-name="TableCell583" table:number-rows-spanned="2">
            <text:p text:style-name="P584">Л/опыт</text:p>
          </table:table-cell>
          <table:table-cell table:style-name="TableCell585">
            <text:p text:style-name="P586">1.Измерение длины.</text:p>
            <text:p text:style-name="P587"/>
          </table:table-cell>
          <table:table-cell table:style-name="TableCell588" table:number-rows-spanned="2">
            <text:p text:style-name="P589">2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2.Измерение температуры.</text:p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ext:soft-page-break/>
        <table:table-row table:style-name="TableRow598">
          <table:table-cell table:style-name="TableCell599" table:number-columns-spanned="4">
            <text:p text:style-name="P600">Механические явления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7 класс</text:p>
          </table:table-cell>
          <table:table-cell table:style-name="TableCell606" table:number-rows-spanned="10">
            <text:p text:style-name="P607"/>
            <text:p text:style-name="P608"/>
            <text:p text:style-name="P609"/>
            <text:p text:style-name="P610"/>
            <text:p text:style-name="P611">9</text:p>
          </table:table-cell>
          <table:table-cell table:style-name="TableCell612" table:number-rows-spanned="26"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><text:s/>22</text:p>
          </table:table-cell>
        </table:table-row>
        <table:table-row table:style-name="TableRow626">
          <table:table-cell table:style-name="TableCell627" table:number-rows-spanned="13">
            <text:p text:style-name="P628">Л/ работы</text:p>
          </table:table-cell>
          <table:table-cell table:style-name="TableCell629">
            <text:p text:style-name="P630">№2 «Определение размеров малых тел».</text:p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№3<text:s/>«Измерение массы тела на рычажных весах».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№4 «Измерение объема тела».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№5 «Определение плотности вещества твердого тела».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№6 « Градуирование <text:s/>пружины и измерение сил динамометром».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№7 «Измерение архимедовой силы».<text:s/><text:s text:c="74"/>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№8 «Изучение условий плавания тел».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№9 «Исследование условий равновесия рычага».</text:p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№10 «Вычисление <text:s/>КПД <text:s/>наклонной плоскости».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9 класс</text:p>
          </table:table-cell>
          <table:table-cell table:style-name="TableCell685" table:number-rows-spanned="4">
            <text:p text:style-name="P686"/>
            <text:p text:style-name="P687"/>
            <text:p text:style-name="P688">3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№1 <text:s/>«Измерение ускорения<text:s/>прямолинейного равноускоренного движения».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№2 «Исследование зависимости периода и частоты свободных колебаний математического маятника от его длины»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№3 «Измерение ускорения свободного падения с помощью маятника».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table-cell table:style-name="TableCell709" table:number-rows-spanned="12">
            <text:p text:style-name="P710">Л/ опыты</text:p>
          </table:table-cell>
          <table:table-cell table:style-name="TableCell711">
            <text:p text:style-name="P712">7 класс</text:p>
          </table:table-cell>
          <table:table-cell table:style-name="TableCell713" table:number-rows-spanned="9"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>8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.Измерение скорости равномерного движения</text:p>
          </table:table-cell>
          <table:covered-table-cell>
            <text:p text:style-name="P727"/>
          </table:covered-table-cell>
          <table:covered-table-cell>
            <text:p text:style-name="P728"/>
          </table:covered-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2.Измерение плотности жидкости.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3.Сложение сил, направленных вдоль одной прямой.</text:p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4.Исследование зависимости силы тяжести от массы тела.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5.Исследование зависимости силы упругости от удлинения<text:s/>пружины. Измерение жесткости пружины.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6.Исследование силы трения скольжения. Измерение коэффициента трения скольжения.</text:p>
          </table:table-cell>
          <table:covered-table-cell>
            <text:p text:style-name="P757"/>
          </table:covered-table-cell>
          <table:covered-table-cell>
            <text:p text:style-name="P758"/>
          </table:covered-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7.Измерение кинетической энергии тела.</text:p>
          </table:table-cell>
          <table:covered-table-cell>
            <text:p text:style-name="P763"/>
          </table:covered-table-cell>
          <table:covered-table-cell>
            <text:p text:style-name="P764"/>
          </table:covered-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8.Измерение изменения потенциальной <text:s/>энергии тела.</text:p>
          </table:table-cell>
          <table:covered-table-cell>
            <text:p text:style-name="P769"/>
          </table:covered-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9 класс</text:p>
          </table:table-cell>
          <table:table-cell table:style-name="TableCell775" table:number-rows-spanned="3">
            <text:p text:style-name="P776"/>
            <text:p text:style-name="P777">2</text:p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1.Изучение<text:s/>зависимости пути от времени при равномерном и равноускоренном движении.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2.Изучение зависимости периода колебаний груза на пружине от массы груза.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table-cell table:style-name="TableCell792" table:number-columns-spanned="4">
            <text:p text:style-name="P793">Тепловые явления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8 класс</text:p>
          </table:table-cell>
          <table:table-cell table:style-name="TableCell799">
            <text:p text:style-name="P800"/>
          </table:table-cell>
          <table:table-cell table:style-name="TableCell801" table:number-rows-spanned="5">
            <text:p text:style-name="P802"/>
            <text:p text:style-name="P803"/>
            <text:p text:style-name="P804"/>
            <text:p text:style-name="P805"/>
            <text:p text:style-name="P806"><text:s/>4</text:p>
          </table:table-cell>
        </table:table-row>
        <table:table-row table:style-name="TableRow807">
          <table:table-cell table:style-name="TableCell808" table:number-rows-spanned="2">
            <text:p text:style-name="P809">Л/р</text:p>
          </table:table-cell>
          <table:table-cell table:style-name="TableCell810">
            <text:p text:style-name="P811">№1 «Изучение явления теплообмена. Сравнение количеств теплоты<text:s/>при смешивании воды разной температуры».</text:p>
          </table:table-cell>
          <table:table-cell table:style-name="TableCell812" table:number-rows-spanned="2">
            <text:p text:style-name="P813"/>
            <text:p text:style-name="P814">2</text:p>
          </table:table-cell>
          <table:covered-table-cell>
            <text:p text:style-name="P815"/>
          </table:covered-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№2 «Измерение удельной теплоемкости вещества».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table-cell table:style-name="TableCell823" table:number-rows-spanned="2">
            <text:p text:style-name="P824">Л/о</text:p>
          </table:table-cell>
          <table:table-cell table:style-name="TableCell825">
            <text:p text:style-name="P826">1.Исследование изменения со временем температуры остывающей воды.</text:p>
          </table:table-cell>
          <table:table-cell table:style-name="TableCell827" table:number-rows-spanned="2">
            <text:p text:style-name="P828"/>
            <text:p text:style-name="P829">2</text:p>
          </table: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2.Измерение влажности воздуха.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 table:number-columns-spanned="4">
            <text:p text:style-name="P848">Электрические и магнитные явления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>8 класс</text:p>
          </table:table-cell>
          <table:table-cell table:style-name="TableCell854" table:number-rows-spanned="8">
            <text:p text:style-name="P855"/>
            <text:p text:style-name="P856"/>
            <text:p text:style-name="P857"/>
            <text:p text:style-name="P858"/>
            <text:p text:style-name="P859">7</text:p>
          </table:table-cell>
          <table:table-cell table:style-name="TableCell860" table:number-rows-spanned="19"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><text:s/>18</text:p>
          </table:table-cell>
        </table:table-row>
        <table:table-row table:style-name="TableRow878">
          <table:table-cell table:style-name="TableCell879" table:number-rows-spanned="7">
            <text:p text:style-name="P880">Л/ работы</text:p>
          </table:table-cell>
          <table:table-cell table:style-name="TableCell881">
            <text:p text:style-name="P882">№3 «Сборка электрической цепи и измерение силы тока в ее различных участках».</text:p>
          </table:table-cell>
          <table:covered-table-cell>
            <text:p text:style-name="P883"/>
          </table:covered-table-cell>
          <table:covered-table-cell>
            <text:p text:style-name="P884"/>
          </table:covered-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№4 «Измерение напряжения на различных участках электрической цепи».</text:p>
          </table:table-cell>
          <table:covered-table-cell>
            <text:p text:style-name="P889"/>
          </table:covered-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№5 «Регулирование силы тока реостатом».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№6 «Измерение<text:s/>сопротивление при помощи амперметра и вольтметра».</text:p>
          </table:table-cell>
          <table:covered-table-cell>
            <text:p text:style-name="P901"/>
          </table:covered-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№7 «Измерение работы и мощности тока в электрической лампе».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№8 «Сборка электромагнита и испытание его действия».</text:p>
          </table:table-cell>
          <table:covered-table-cell>
            <text:p text:style-name="P913"/>
          </table:covered-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№9 «Изучение принципа действия электродвигателя (на модели)».</text:p>
          </table:table-cell>
          <table:covered-table-cell>
            <text:p text:style-name="P919"/>
          </table:covered-table-cell>
          <table:covered-table-cell>
            <text:p text:style-name="P920"/>
          </table:covered-table-cell>
        </table:table-row>
        <table:table-row table:style-name="TableRow921">
          <table:table-cell table:style-name="TableCell922" table:number-rows-spanned="11">
            <text:p text:style-name="P923">Л/ опыты</text:p>
          </table:table-cell>
          <table:table-cell table:style-name="TableCell924">
            <text:p text:style-name="P925">1.Наблюдение электрического взаимодействия тел.</text:p>
          </table:table-cell>
          <table:table-cell table:style-name="TableCell926" table:number-rows-spanned="11"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>11</text:p>
          </table: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2.Исследование зависимости силы тока в проводнике от напряжения на его концах при постоянном сопротивлении.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3.Исследование зависимости силы тока в электрической цепи от сопротивления при<text:s/>постоянном напряжении <text:s/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4.Изучение последовательного соединения проводников. <text:s text:c="13"/></text:p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5.Изучение параллельного соединения проводников.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6.Изучение зависимости электрического сопротивления проводника от его длины, площади поперечного сечения<text:s/>и материала.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7.Изучение электрических свойств жидкостей.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8.Изготовление гальванического элемента.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9.Изучение взаимодействия постоянных магнитов.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10.Исследование магнитного поля прямого проводника и катушки с током.</text:p>
          </table:table-cell>
          <table:covered-table-cell>
            <text:p text:style-name="P987"/>
          </table:covered-table-cell>
          <table:covered-table-cell>
            <text:p text:style-name="P988"/>
          </table:covered-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11.Исследование<text:s/>явления намагничивания железа.</text:p>
          </table:table-cell>
          <table:covered-table-cell>
            <text:p text:style-name="P993"/>
          </table:covered-table-cell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4">
            <text:p text:style-name="P997">Электромагнитные колебания и волны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 table:number-rows-spanned="4">
            <text:p text:style-name="P1000">Л/ работы</text:p>
          </table:table-cell>
          <table:table-cell table:style-name="TableCell1001">
            <text:p text:style-name="P1002">8 класс</text:p>
          </table:table-cell>
          <table:table-cell table:style-name="TableCell1003" table:number-rows-spanned="2">
            <text:p text:style-name="P1004"/>
            <text:p text:style-name="P1005">1</text:p>
          </table:table-cell>
          <table:table-cell table:style-name="TableCell1006" table:number-rows-spanned="13">
            <text:p text:style-name="P1007"/>
            <text:p text:style-name="P1008"><text:s/></text:p>
            <text:p text:style-name="P1009"/>
            <text:p text:style-name="P1010"/>
            <text:p text:style-name="P1011"/>
            <text:p text:style-name="P1012"/>
            <text:p text:style-name="P1013">9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№10 «Получение изображений при помощи собирающей линзы».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9 класс</text:p>
          </table:table-cell>
          <table:table-cell table:style-name="TableCell1024" table:number-rows-spanned="2">
            <text:p text:style-name="P1025"/>
            <text:p text:style-name="P1026">1</text:p>
          </table:table-cell>
          <table:covered-table-cell>
            <text:p text:style-name="P1027"/>
          </table:covered-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№4 «Изучение явления электромагнитной индукции».</text:p>
          </table:table-cell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9">
            <text:p text:style-name="P1036">Л/ опыты</text:p>
          </table:table-cell>
          <table:table-cell table:style-name="TableCell1037">
            <text:p text:style-name="P1038">8 класс</text:p>
          </table:table-cell>
          <table:table-cell table:style-name="TableCell1039" table:number-rows-spanned="7">
            <text:p text:style-name="P1040"/>
            <text:p text:style-name="P1041"/>
            <text:p text:style-name="P1042"/>
            <text:p text:style-name="P1043">6</text:p>
          </table:table-cell>
          <table:covered-table-cell>
            <text:p text:style-name="P1044"/>
          </table:covered-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1.<text:s/>Изучение явления распространения света.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2.Исследование зависимости угла отражения от угла падения света.</text:p>
          </table: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3.Изучение свойств изображения в плоском зеркале.</text:p>
          </table:table-cell>
          <table:covered-table-cell>
            <text:p text:style-name="P1061"/>
          </table:covered-table-cell>
          <table:covered-table-cell>
            <text:p text:style-name="P1062"/>
          </table:covered-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4.Исследование зависимости угла преломления от угла падения света.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5.Измерение<text:s/>фокусного расстояния собирающей линзы.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6.Наблюдение явления дисперсии света.</text:p>
          </table:table-cell>
          <table:covered-table-cell>
            <text:p text:style-name="P1079"/>
          </table:covered-table-cell>
          <table:covered-table-cell>
            <text:p text:style-name="P1080"/>
          </table:covered-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9 класс</text:p>
          </table:table-cell>
          <table:table-cell table:style-name="TableCell1085" table:number-rows-spanned="2">
            <text:p text:style-name="P1086">1</text:p>
          </table:table-cell>
          <table:covered-table-cell>
            <text:p text:style-name="P1087"/>
          </table:covered-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.Изучение принципа действия трансформатора.</text:p>
          </table:table-cell>
          <table:covered-table-cell>
            <text:p text:style-name="P1092"/>
          </table:covered-table-cell>
          <table:covered-table-cell>
            <text:p text:style-name="P1093"/>
          </table:covered-table-cell>
        </table:table-row>
        <table:table-row table:style-name="TableRow1094">
          <table:table-cell table:style-name="TableCell1095" table:number-columns-spanned="4">
            <text:p text:style-name="P1096">Квантовые явления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 table:number-rows-spanned="3">
            <text:p text:style-name="P1099">Л/ р</text:p>
          </table:table-cell>
          <table:table-cell table:style-name="TableCell1100">
            <text:p text:style-name="P1101">9 класс</text:p>
          </table:table-cell>
          <table:table-cell table:style-name="TableCell1102" table:number-rows-spanned="3">
            <text:p text:style-name="P1103"><text:s text:c="8"/></text:p>
            <text:p text:style-name="P1104">2</text:p>
          </table:table-cell>
          <table:table-cell table:style-name="TableCell1105" table:number-rows-spanned="6">
            <text:p text:style-name="P1106"/>
            <text:p text:style-name="P1107"><text:s text:c="3"/></text:p>
            <text:p text:style-name="P1108"/>
            <text:p text:style-name="P1109"><text:s text:c="3"/>4<text:s/></text:p>
            <text:p text:style-name="P1110"/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№5 «Изучение треков заряженных частиц по готовым<text:s/>фотографиям».</text:p>
            <text:p text:style-name="P1116"/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№6 «Изучение деления ядра атома урана по фотографии треков».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table-cell table:style-name="TableCell1126" table:number-rows-spanned="3">
            <text:p text:style-name="P1127">Л/ о</text:p>
          </table:table-cell>
          <table:table-cell table:style-name="TableCell1128">
            <text:p text:style-name="P1129">9 класс</text:p>
          </table:table-cell>
          <table:table-cell table:style-name="TableCell1130" table:number-rows-spanned="3">
            <text:p text:style-name="P1131"/>
            <text:p text:style-name="P1132">2</text:p>
          </table: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1.Наблюдение линейчатых спектров.</text:p>
          </table:table-cell>
          <table:covered-table-cell>
            <text:p text:style-name="P1138"/>
          </table:covered-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2.Измерение естественного радиоактивного фона дозиметром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</table:table-row>
      </table:table>
      <text:p text:style-name="P1146"/>
      <text:p text:style-name="P1147"><text:s text:c="27"/></text:p>
      <text:p text:style-name="Standard"><text:span text:style-name="T114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-Bold" svg:font-family="Times-Bold" style:font-family-generic="roman"/>
    <style:font-face style:name="Times-Roman" svg:font-family="Times-Roman" style:font-family-generic="roman"/>
    <style:font-face style:name="TimesNewRomanPSMT" svg:font-family="TimesNewRomanPS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font-style="italic" style:font-style-asian="italic" style:font-size-complex="10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0034in" fo:line-height="150%" fo:background-color="#FFFFFF">
        <style:tab-stops>
          <style:tab-stop style:type="left" style:position="0.4597in"/>
        </style:tab-stops>
      </style:paragraph-properties>
      <style:text-properties style:font-name-asian="Times New Roman" style:font-name-complex="Times New Roman" fo:font-style="italic" style:font-style-asian="italic" fo:color="#000000" style:font-size-complex="10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/>
      <style:text-properties style:font-name-asian="Times New Roman" style:font-name-complex="Times New Roman" fo:font-size="16pt" style:font-size-asian="16pt" style:language-asian="ar" style:country-asian="SA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Times New Roman" style:font-name-complex="Times New Roman" fo:color="#000000"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1" style:display-name="Стиль1" style:family="paragraph">
      <style:paragraph-properties fo:widows="2" fo:orphans="2" fo:text-align="justify" fo:line-height="150%" fo:text-indent="0.5in"/>
      <style:text-properties style:font-name-asian="Times New Roman" style:font-name-complex="Times New Roman" style:font-size-complex="10pt" fo:hyphenate="false"/>
    </style:style>
    <style:style style:name="Обычный1" style:display-name="Обычный1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Текст" style:display-name="Текст" style:family="paragraph" style:parent-style-name="Standard"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Основной1см" style:display-name="Основной 1 см" style:family="paragraph" style:parent-style-name="Standard">
      <style:paragraph-properties fo:text-align="justify" fo:text-indent="0.3937in"/>
      <style:text-properties style:font-name-asian="Times New Roman" style:font-name-complex="Times New Roman" fo:font-size="14pt" style:font-size-asian="14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text-align="center" fo:margin-left="0.75in" fo:text-indent="0.2958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0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0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аголовок6Знак" style:display-name="Заголовок 6 Знак" style:family="text" style:parent-style-name="Основнойшрифтабзаца">
      <style:text-properties style:font-name="Cambria" fo:font-style="italic" style:font-style-asian="italic" style:font-style-complex="italic" fo:color="#243F60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2pt" style:language-asian="ar" style:country-asian="SA"/>
    </style:style>
    <style:style style:name="ListLabel1" style:display-name="ListLabel 1" style:family="text">
      <style:text-properties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Batang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fo:font-size="11pt" style:font-size-asian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Batang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Symbol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list-style style:name="WWNum14" style:display-name="WWNum14">
      <text:list-level-style-number text:level="1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Times New Roman" style:font-name-asian="Batang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Завуч</dc:creator>
    <meta:creation-date>2017-09-20T10:47:00Z</meta:creation-date>
    <dc:date>2017-10-31T09:08:00Z</dc:date>
    <meta:template xlink:href="Normal" xlink:type="simple"/>
    <meta:editing-cycles>6</meta:editing-cycles>
    <meta:editing-duration>PT60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0" meta:word-count="3788" meta:character-count="25334" meta:row-count="179" meta:non-whitespace-character-count="21596"/>
  </office:meta>
</office:document-meta>
</file>